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Laan van Muijs, Van Vladerackenlaan, Westerweg en Wethouder Tomsonbos in Heiloo, het uitvoeren van werk (proefsleuven Liander), verzenddatum 5 september 2025 (Z2025-00006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9055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5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5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104</meta:user-defined>
    <meta:user-defined meta:name="DCTERMS.abstract">Laan van Muijs, Van Vladerackenlaan, Westerweg en Wethouder Tomsonbos in Heiloo, het uitvoeren van werk (proefsleuven Liander), verzenddatum 5 september 2025 (Z2025-0000610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verleend, Laan van Muijs, Van Vladerackenlaan, Westerweg en Wethouder Tomsonbos in Heiloo, het uitvoeren van werk (proefsleuven Liander), verzenddatum 5 september 2025 (Z2025-00006104)</meta:user-defined>
    <meta:user-defined meta:name="DCTERMS.W3CDTF/DCTERMS.available">2025-09-09</meta:user-defined>
    <meta:user-defined meta:name="DCTERMS.W3CDTF/OVERHEIDop.jaargang">2025</meta:user-defined>
    <meta:user-defined meta:name="OVERHEIDop.publicationIssue">390557</meta:user-defined>
    <meta:user-defined meta:name="OVERHEIDop.GmbID/DC.identifier">gmb-2025-390557</meta:user-defined>
    <meta:user-defined meta:name="OVERHEIDop.versieInformatie"/>
  </office:meta>
</office:document-meta>
</file>