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9-2025 Gereserveerde gehandicaptenparkeerplaats Bernhardstraat nabij 134 te Kerkdriel</text:p>
            <text:p text:style-name="tussenkopcur">Datum besluit: 3 september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Bernhardstraat nabij 134 in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29-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055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ernhardstraat nabij 134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9-2025</meta:user-defined>
    <meta:user-defined meta:name="DCTERMS.abstract">Het aanwijzen van een parkeerplaats als gehandicaptenparkeerplaats op kenteken. Alleen het betreffende voertuig mag hier parker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9-09</meta:user-defined>
    <meta:user-defined meta:name="OVERHEIDop.externeBijlage">VKB29-2025 situatieschets|exb-2025-32809</meta:user-defined>
    <meta:user-defined meta:name="DCTERMS.W3CDTF/OVERHEIDop.jaargang">2025</meta:user-defined>
    <meta:user-defined meta:name="OVERHEIDop.publicationIssue">390556</meta:user-defined>
    <meta:user-defined meta:name="OVERHEIDop.GmbID/DC.identifier">gmb-2025-390556</meta:user-defined>
    <meta:user-defined meta:name="OVERHEIDop.versieInformatie"/>
  </office:meta>
</office:document-meta>
</file>