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oolsingel 139, 3012 AG, realiseren van een vide op de 20e verdieping van het gebouw de Coolse Poort (aanvraagdatum 01-09-2025, dossiernummer OMV.25.09.00010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55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singel 139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53</meta:user-defined>
    <meta:user-defined meta:name="OVERHEIDop.GmbID/DC.identifier">gmb-2025-390553</meta:user-defined>
    <meta:user-defined meta:name="OVERHEIDop.versieInformatie"/>
  </office:meta>
</office:document-meta>
</file>