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inge 17, 3084 EA, verbouwen van het tuinhuisje (aanvraagdatum 03-09-2025, dossiernummer OMV.25.09.00035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55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nge 1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52</meta:user-defined>
    <meta:user-defined meta:name="OVERHEIDop.GmbID/DC.identifier">gmb-2025-390552</meta:user-defined>
    <meta:user-defined meta:name="OVERHEIDop.versieInformatie"/>
  </office:meta>
</office:document-meta>
</file>