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 het bouwen van een dakopbouw aan het achterdakvlak, Verlengde Hoogravenseweg 258, 3523KH Utrecht, GU-Z2025-0024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de Hoogravenseweg 258, 3523KH Utrecht</text:p>
            <text:p text:style-name="common-al">GU-Z2025-0024179</text:p>
            <text:p text:style-name="common-al">Toelichting:  het bouwen van een dakopbouw aan het achte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055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5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5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4179</meta:user-defined>
    <meta:user-defined meta:name="DCTERMS.abstract">Toelichting:  het bouwen van een dakopbouw aan het achterdakvlak</meta:user-defined>
    <dc:language>nl</dc:language>
    <meta:user-defined meta:name="OVERHEIDop.locatietype/OVERHEIDop.gebiedsmarkering">Vlak</meta:user-defined>
    <meta:user-defined meta:name="DC.title">Verleende Omgevingsvergunning,  het bouwen van een dakopbouw aan het achterdakvlak, Verlengde Hoogravenseweg 258, 3523KH Utrecht, GU-Z2025-0024179</meta:user-defined>
    <meta:user-defined meta:name="OVERHEIDop.datumEindeReactietermijn">2025-10-17</meta:user-defined>
    <meta:user-defined meta:name="OVERHEIDop.terinzageleggingBG">https://jeleefomgeving.nl/inzien/002220647/9e89efd5-13af-4ab4-b269-e714dac69ee1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551</meta:user-defined>
    <meta:user-defined meta:name="OVERHEIDop.GmbID/DC.identifier">gmb-2025-390551</meta:user-defined>
    <meta:user-defined meta:name="OVERHEIDop.versieInformatie"/>
  </office:meta>
</office:document-meta>
</file>