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lustlaan 3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 Berglustlaan 36A, 3054 BH, samenvoegen van twee woningen (aanvraagdatum 01-09-2025, dossiernummer OMV.25.09.00007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054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4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4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lustlaan 36A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49</meta:user-defined>
    <meta:user-defined meta:name="OVERHEIDop.GmbID/DC.identifier">gmb-2025-390549</meta:user-defined>
    <meta:user-defined meta:name="OVERHEIDop.versieInformatie"/>
  </office:meta>
</office:document-meta>
</file>