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lledijk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Hilledijk 102, 3072 RS, realiseren van een uitbreiding van de bestaande dakopbouw (aanvraagdatum 02-09-2025, dossiernummer OMV.25.09.00012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054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4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4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illedijk 102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546</meta:user-defined>
    <meta:user-defined meta:name="OVERHEIDop.GmbID/DC.identifier">gmb-2025-390546</meta:user-defined>
    <meta:user-defined meta:name="OVERHEIDop.versieInformatie"/>
  </office:meta>
</office:document-meta>
</file>