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xus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xusstraat 11A, 3061 HT, vervangen van de kozijnen (aanvraagdatum 01-09-2025, dossiernummer OMV.25.09.0000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5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xusstraat 11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43</meta:user-defined>
    <meta:user-defined meta:name="OVERHEIDop.GmbID/DC.identifier">gmb-2025-390543</meta:user-defined>
    <meta:user-defined meta:name="OVERHEIDop.versieInformatie"/>
  </office:meta>
</office:document-meta>
</file>