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lding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ldingdreef 37, 3067 DD, plaatsen van een dakkapel op de achtergevel (aanvraagdatum 04-09-2025, dossiernummer OMV.25.09.00041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ldingdreef 3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41</meta:user-defined>
    <meta:user-defined meta:name="OVERHEIDop.GmbID/DC.identifier">gmb-2025-390541</meta:user-defined>
    <meta:user-defined meta:name="OVERHEIDop.versieInformatie"/>
  </office:meta>
</office:document-meta>
</file>