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ntonie van Leeuwenhoeklaan 57 3769XB Soesterberg, verwijder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besloten om de beslistermijn voor de aanvraag met zaaknummer 1271050 voor een omgevingsvergunning voor het verwijderen van de draagmuur op locatie Antonie van Leeuwenhoeklaan 57 3769XB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5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50</meta:user-defined>
    <meta:user-defined meta:name="DCTERMS.abstract">verwijderen van de draagmuur</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Antonie van Leeuwenhoeklaan 57 3769XB Soesterberg, verwijderen van de draagmuur</meta:user-defined>
    <meta:user-defined meta:name="DCTERMS.W3CDTF/DCTERMS.available">2025-09-09</meta:user-defined>
    <meta:user-defined meta:name="DCTERMS.W3CDTF/OVERHEIDop.jaargang">2025</meta:user-defined>
    <meta:user-defined meta:name="OVERHEIDop.publicationIssue">390538</meta:user-defined>
    <meta:user-defined meta:name="OVERHEIDop.GmbID/DC.identifier">gmb-2025-390538</meta:user-defined>
    <meta:user-defined meta:name="OVERHEIDop.versieInformatie"/>
  </office:meta>
</office:document-meta>
</file>