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erwaardenstraat 94A-2 1079CE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van de tweede en derde verdieping, realiseren van een dakterras op de derde verdieping, veranderen en vergroten van de vierde verdieping en het wijzigen van kozijnen in de voorgevel met behoud van bestemming daarvan tot twee woningen</text:p>
            <text:p text:style-name="common-al">Zaakadres: Uiterwaardenstraat 94A-2 1079CE Amsterdam</text:p>
            <text:p text:style-name="common-al">Datum ontvangst: 20-06-2025</text:p>
            <text:p text:style-name="common-al">Zaaknummer: Z2025-026936</text:p>
            <text:p text:style-name="common-al">DSO-nummer: 202506200151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053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3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3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6936</meta:user-defined>
    <meta:user-defined meta:name="DCTERMS.abstract">veranderen van de tweede en derde verdieping, realiseren van een dakterras op de derde verdieping, veranderen en vergroten van de vierde verdieping 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Uiterwaardenstraat 94A-2 1079CE Amsterdam</meta:user-defined>
    <meta:user-defined meta:name="DCTERMS.W3CDTF/DCTERMS.available">2025-09-09</meta:user-defined>
    <meta:user-defined meta:name="DCTERMS.W3CDTF/OVERHEIDop.jaargang">2025</meta:user-defined>
    <meta:user-defined meta:name="OVERHEIDop.publicationIssue">390536</meta:user-defined>
    <meta:user-defined meta:name="OVERHEIDop.GmbID/DC.identifier">gmb-2025-390536</meta:user-defined>
    <meta:user-defined meta:name="OVERHEIDop.versieInformatie"/>
  </office:meta>
</office:document-meta>
</file>