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ruising Cristoffelweg en Bracamonteweg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0114 voor het verharden van een pad op locatie kruising Cristoffelweg en Bracamonteweg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luid aanleg of wijziging spoor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05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14</meta:user-defined>
    <meta:user-defined meta:name="DCTERMS.abstract">Betreft: Beschikking op aanvraag op locatie kruising Cristoffelweg en Bracamonteweg te Mo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kruising Cristoffelweg en Bracamonteweg te Moo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30</meta:user-defined>
    <meta:user-defined meta:name="OVERHEIDop.GmbID/DC.identifier">gmb-2025-390530</meta:user-defined>
    <meta:user-defined meta:name="OVERHEIDop.versieInformatie"/>
  </office:meta>
</office:document-meta>
</file>