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4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Veldhoven een aanvraag omgevingsvergunning ontvangen.</text:p>
            <text:p text:style-name="common-al">De aanvraag betreft de locatie De Run 4404 5503LR Veldhoven en heeft als omschrijving Uitbreiding bedrijfspand.</text:p>
            <text:p text:style-name="common-al">De aanvraag is geregistreerd onder zaaknummer VHZ2025-0156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05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562</meta:user-defined>
    <meta:user-defined meta:name="DCTERMS.abstract">Uitbreiding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404 5503LR Veld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26</meta:user-defined>
    <meta:user-defined meta:name="OVERHEIDop.GmbID/DC.identifier">gmb-2025-390526</meta:user-defined>
    <meta:user-defined meta:name="OVERHEIDop.versieInformatie"/>
  </office:meta>
</office:document-meta>
</file>