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 Het Zeisterspoor Soesterberg, aanleggen kabeltracé ten behoeve van het Logistieke Centrum Soesterberg aan Het Zeisterspoor</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besluit genomen op de aanvraag met zaaknummer 1244666 voor een omgevingsvergunning voor het aanleggen kabeltracé ten behoeve van het Logistieke Centrum Soesterberg aan Het Zeisterspoor op locatie langs Het Zeisterspoor in Soesterberg. De vergunning is toegekend en is aan de aanvrager verzonden op 08-09-2025.</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52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4666</meta:user-defined>
    <meta:user-defined meta:name="DCTERMS.abstract">aanleggen kabeltracé  ten behoeve van het Logistieke Centrum Soesterberg aan Het Zeisterspoo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langs Het Zeisterspoor Soesterberg, aanleggen kabeltracé ten behoeve van het Logistieke Centrum Soesterberg aan Het Zeisterspoor</meta:user-defined>
    <meta:user-defined meta:name="DCTERMS.W3CDTF/DCTERMS.available">2025-09-09</meta:user-defined>
    <meta:user-defined meta:name="DCTERMS.W3CDTF/OVERHEIDop.jaargang">2025</meta:user-defined>
    <meta:user-defined meta:name="OVERHEIDop.publicationIssue">390525</meta:user-defined>
    <meta:user-defined meta:name="OVERHEIDop.GmbID/DC.identifier">gmb-2025-390525</meta:user-defined>
    <meta:user-defined meta:name="OVERHEIDop.versieInformatie"/>
  </office:meta>
</office:document-meta>
</file>