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6 1382A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verbouwen van de begane grond en plaatsen nieuwe trap</text:p>
            <text:p text:style-name="common-al">Zaakadres: Stationsweg 16 1382AB Weesp</text:p>
            <text:p text:style-name="common-al">Datum ontvangst: 29-07-2025</text:p>
            <text:p text:style-name="common-al">Zaaknummer: Z2025-032711</text:p>
            <text:p text:style-name="common-al">DSO-nummer: 20250729007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52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11</meta:user-defined>
    <meta:user-defined meta:name="DCTERMS.abstract">constructief verbouwen van de begane grond en plaatsen nieuw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tionsweg 16 1382AB Wees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23</meta:user-defined>
    <meta:user-defined meta:name="OVERHEIDop.GmbID/DC.identifier">gmb-2025-390523</meta:user-defined>
    <meta:user-defined meta:name="OVERHEIDop.versieInformatie"/>
  </office:meta>
</office:document-meta>
</file>