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, 2e Delistraat 6, 3531SZ Utrecht, GU-Z2025-00186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e Delistraat 6, 3531SZ Utrecht</text:p>
            <text:p text:style-name="common-al">GU-Z2025-0018685</text:p>
            <text:p text:style-name="common-al">Toelichting: het bouwen van een dakopbouw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7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0521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52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52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8685</meta:user-defined>
    <meta:user-defined meta:name="DCTERMS.abstract">Toelichting: het bouwen van een dakopbouw</meta:user-defined>
    <dc:language>nl</dc:language>
    <meta:user-defined meta:name="OVERHEIDop.locatietype/OVERHEIDop.gebiedsmarkering">Vlak</meta:user-defined>
    <meta:user-defined meta:name="DC.title">Verleende Omgevingsvergunning, het bouwen van een dakopbouw, 2e Delistraat 6, 3531SZ Utrecht, GU-Z2025-0018685</meta:user-defined>
    <meta:user-defined meta:name="OVERHEIDop.datumEindeReactietermijn">2025-10-17</meta:user-defined>
    <meta:user-defined meta:name="OVERHEIDop.terinzageleggingBG">https://jeleefomgeving.nl/inzien/002220647/e48303d3-336e-4f4e-8949-dd7906dbfde5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521</meta:user-defined>
    <meta:user-defined meta:name="OVERHEIDop.GmbID/DC.identifier">gmb-2025-390521</meta:user-defined>
    <meta:user-defined meta:name="OVERHEIDop.versieInformatie"/>
  </office:meta>
</office:document-meta>
</file>