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penweg/Handelsweg 14 in Lopik - nieuwbouw bedrijfsgebouw en 2 bruggen, Handelsweg 14, 3411 NZ Lopik, Verzoeklocatie 2025041502095, Z.0440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andelsweg 14, 3411 NZ Lopik, Verzoeklocatie 2025041502095, Z.044025</text:p>
            <text:p text:style-name="common-al">Burgemeester en wethouders van gemeente Lopik maken bekend dat zij een omgevingsvergunning hebben ontvangen voor Copenweg/Handelsweg 14 in Lopik - nieuwbouw bedrijfsgebouw en 2 bruggen. De aanvraagdatum is 15-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05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penweg/Handelsweg 14 in Lopik - nieuwbouw bedrijfsgebouw en 2 bruggen, Handelsweg 14, 3411 NZ Lopik, Verzoeklocatie 2025041502095, Z.044025</meta:user-defined>
    <meta:user-defined meta:name="DCTERMS.W3CDTF/DCTERMS.available">2025-09-09</meta:user-defined>
    <meta:user-defined meta:name="DCTERMS.W3CDTF/OVERHEIDop.jaargang">2025</meta:user-defined>
    <meta:user-defined meta:name="OVERHEIDop.publicationIssue">390520</meta:user-defined>
    <meta:user-defined meta:name="OVERHEIDop.GmbID/DC.identifier">gmb-2025-390520</meta:user-defined>
    <meta:user-defined meta:name="OVERHEIDop.versieInformatie"/>
  </office:meta>
</office:document-meta>
</file>