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1-1B te Apeldoorn, het gebruik veranderen van cat 1 horeca naar c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9-2025</text:p>
            <text:p text:style-name="common-al">Zaaknummer:  020058930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51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1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1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93013</meta:user-defined>
    <dc:language>nl</dc:language>
    <meta:user-defined meta:name="OVERHEIDop.locatietype/OVERHEIDop.gebiedsmarkering">Vlak</meta:user-defined>
    <meta:user-defined meta:name="DC.title">Aanvraag Omgevingsvergunning Kapelstraat 1-1B te Apeldoorn, het gebruik veranderen van cat 1 horeca naar cat 2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18</meta:user-defined>
    <meta:user-defined meta:name="OVERHEIDop.GmbID/DC.identifier">gmb-2025-390518</meta:user-defined>
    <meta:user-defined meta:name="OVERHEIDop.versieInformatie"/>
  </office:meta>
</office:document-meta>
</file>