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rrit Bolkade 100, 1507 BR Zaandam - het bouwen van 3 overkappingen t.b.v. buitenrecreatie (tijdelijk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29 - het bouwen van 3 overkappingen t.b.v. buitenrecreatie (tijdelijk 5 jaar) -  - op de locatie Gerrit Bolkade 100, 1507 BR Zaandam</text:p>
            <text:p text:style-name="common-al">
            
          </text:p>
            <text:p text:style-name="common-al">Aanvraag ontvangen: 01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5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29</meta:user-defined>
    <dc:language>nl</dc:language>
    <meta:user-defined meta:name="OVERHEIDop.locatietype/OVERHEIDop.gebiedsmarkering">Punt</meta:user-defined>
    <meta:user-defined meta:name="DC.title">Aanvraag omgevingsvergunning - Gerrit Bolkade 100, 1507 BR Zaandam - het bouwen van 3 overkappingen t.b.v. buitenrecreatie (tijdelijk 5 jaar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05</meta:user-defined>
    <meta:user-defined meta:name="OVERHEIDop.GmbID/DC.identifier">gmb-2025-390505</meta:user-defined>
    <meta:user-defined meta:name="OVERHEIDop.versieInformatie"/>
  </office:meta>
</office:document-meta>
</file>