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Hogere Waarde Wet geluidhinder Doonheide III Ge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12 van de Bekendmakingswet het volgende bekend:</text:p>
            <text:p text:style-name="common-al">met ingang van <text:span text:style-name="nadrukvet">9 september 2025</text:span> ligt gedurende zes weken ter inzage:</text:p>
            <text:list text:style-name="id1-3-2-1-1-3">
              <text:list-item text:style-override="id1-3-2-1-1-3-1">
                <text:number>-</text:number>
                <text:p text:style-name="al">Het besluit Wet geluidhinder, ingevolge artikel 83 van de Wet geluidhinder, juncto artikel 3.5 van de Aanvullingswet geluid Omgevingswet t.b.v. de ontwikkeling van Doonheide III in Gemert.</text:p>
              </text:list-item>
            </text:list>
            <text:p text:style-name="common-al">
            <text:span text:style-name="nadrukvet">Inhoud besluit</text:span>
          </text:p>
            <text:p text:style-name="common-al">Uit het akoestisch onderzoek met referentie 20241066.v02, d.d. 27 januari 2025, uitgevoerd door De Roever Omgevingsadvies blijkt dat ten gevolge van het wegverkeer op de Noord-Om de voorkeursgrenswaarde van 48 dB op de gevels van een aantal gebouwen bedoeld voor woningen wordt overschreden. De geluidbelasting ten gevolge van de Noord-Om bedraagt ten hoogste 53 dB incl. aftrek ex artikel 110g Wgh. Er mag onder voorwaarden ontheffing worden verleend voor deze weg, omdat de maximale ontheffingswaarde van 63 dB voor een stedelijk gebied niet wordt overschreden. </text:p>
            <text:p text:style-name="common-al">Het ontwerpbesluit Hogere Waarde Wet geluidhinder voor de realisatie van de uitbreidingswijk Doonheide III in Gemert heeft met ingang van 30 maart 2025 gedurende zes weken ter inzage gelegen. In deze periode zijn geen zienswijzen ingediend.</text:p>
            <text:p text:style-name="common-al">
            <text:span text:style-name="nadrukvet">Stukken inzien</text:span>
          </text:p>
            <text:p text:style-name="common-al">U kunt het besluit en de bijbehorende stukken digitaal bekijken door via <text:a xlink:href="http://www.gemert-bakel.nl/bekendmakingen" xlink:type="simple"><text:span text:style-name="nadrukondlijn">www.gemert-bakel.nl/bekendmakingen</text:span></text:a> door te klikken naar alle bekendmakingen op </text:p>
            <text:p text:style-name="common-al">
            <text:a xlink:href="http://www.officielebekendmakingen.nl" xlink:type="simple">
              <text:span text:style-name="nadrukondlijn">www.officielebekendmakingen.nl</text:span>
            </text:a>. De documenten hangen als ‘Bekijk documenten’ aan deze publicatie (zie linker kolom). Mocht u echter geen gelegenheid zien om deze documenten online te bekijken dan kunt een afspraak maken om deze binnen de bovengenoemde periode in het gemeentehuis in te zien. </text:p>
            <text:p text:style-name="common-al">
            <text:span text:style-name="nadrukvet">Beroep instellen</text:span>
          </text:p>
            <text:p text:style-name="common-al">Tegen dit besluit kan door een belanghebbende binnen zes weken na de datum van terinzagelegging een gemotiveerd beroepschrift worden ingediend bij de Afdeling Bestuursrechtspraak van de Raad van State.</text:p>
            <text:p text:style-name="last-al">Het beroepschrift moet worden ondertekend en tenminste bevatten de naam en adres van  de indiener, de dagtekening, een omschrijving van het besluit waartegen het beroepschrift is  gericht en de gronden van het beroepschrift. Het beroepschrift kunt u toesturen a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050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0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0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eg</meta:user-defined>
    <meta:user-defined meta:name="DC.title">Besluit Hogere Waarde Wet geluidhinder Doonheide III Gemert</meta:user-defined>
    <meta:user-defined meta:name="OVERHEIDop.datumEindeReactietermijn">2025-10-22</meta:user-defined>
    <meta:user-defined meta:name="OVERHEIDop.TilID/OVERHEIDop.terinzageleggingOP">til-2025-30640</meta:user-defined>
    <meta:user-defined meta:name="DCTERMS.W3CDTF/DCTERMS.available">2025-09-09</meta:user-defined>
    <meta:user-defined meta:name="DCTERMS.W3CDTF/OVERHEIDop.jaargang">2025</meta:user-defined>
    <meta:user-defined meta:name="OVERHEIDop.publicationIssue">390502</meta:user-defined>
    <meta:user-defined meta:name="OVERHEIDop.GmbID/DC.identifier">gmb-2025-390502</meta:user-defined>
    <meta:user-defined meta:name="OVERHEIDop.versieInformatie"/>
  </office:meta>
</office:document-meta>
</file>