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jsgaarde nabij nummer 5, Apeldoorn, het plaatsen van 4 ondergrondse containers locatie He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9-2025</text:p>
            <text:p text:style-name="common-al">Zaaknummer:  020058929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5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92927</meta:user-defined>
    <dc:language>nl</dc:language>
    <meta:user-defined meta:name="OVERHEIDop.locatietype/OVERHEIDop.gebiedsmarkering">Vlak</meta:user-defined>
    <meta:user-defined meta:name="DC.title">Aanvraag Omgevingsvergunning Beatrijsgaarde nabij nummer 5, Apeldoorn, het plaatsen van 4 ondergrondse containers locatie Heemhof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00</meta:user-defined>
    <meta:user-defined meta:name="OVERHEIDop.GmbID/DC.identifier">gmb-2025-390500</meta:user-defined>
    <meta:user-defined meta:name="OVERHEIDop.versieInformatie"/>
  </office:meta>
</office:document-meta>
</file>