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lavers Jansen (fase 2) aan de Minister Kanstraa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olgende Maatwerkvoorschrift:</text:p>
            <text:p text:style-name="common-al">- Ontheffing geluid</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49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799</meta:user-defined>
    <meta:user-defined meta:name="DCTERMS.abstract">Klaversjansen fase 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Klavers Jansen (fase 2) aan de Minister Kanstraat</meta:user-defined>
    <meta:user-defined meta:name="DCTERMS.W3CDTF/DCTERMS.available">2025-09-09</meta:user-defined>
    <meta:user-defined meta:name="DCTERMS.W3CDTF/OVERHEIDop.jaargang">2025</meta:user-defined>
    <meta:user-defined meta:name="OVERHEIDop.publicationIssue">390499</meta:user-defined>
    <meta:user-defined meta:name="OVERHEIDop.GmbID/DC.identifier">gmb-2025-390499</meta:user-defined>
    <meta:user-defined meta:name="OVERHEIDop.versieInformatie"/>
  </office:meta>
</office:document-meta>
</file>