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Savornin Lohmanstraat nabij nummer 20, Apeldoorn, het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1-09-2025</text:p>
            <text:p text:style-name="common-al">Zaaknummer:  0200589291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0491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49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49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892912</meta:user-defined>
    <dc:language>nl</dc:language>
    <meta:user-defined meta:name="OVERHEIDop.locatietype/OVERHEIDop.gebiedsmarkering">Vlak</meta:user-defined>
    <meta:user-defined meta:name="DC.title">Aanvraag Omgevingsvergunning De Savornin Lohmanstraat nabij nummer 20, Apeldoorn, het kappen van 5 bom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491</meta:user-defined>
    <meta:user-defined meta:name="OVERHEIDop.GmbID/DC.identifier">gmb-2025-390491</meta:user-defined>
    <meta:user-defined meta:name="OVERHEIDop.versieInformatie"/>
  </office:meta>
</office:document-meta>
</file>