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plaatsen van warmtepomp buitenunit aan de zijgevel van hoekwoning, Scherpenheuvellaan 1 5628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18 </text:p>
            <text:p text:style-name="common-al"> Omschrijving: het plaatsen van warmtepomp buitenunit aan de zijgevel van hoek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enheuvellaan 1 5628TT Eindhoven</text:p>
              </text:list-item>
            </text:list>
            <text:p text:style-name="common-al"> Datum ontvangst: 05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8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18</meta:user-defined>
    <meta:user-defined meta:name="DCTERMS.abstract">het plaatsen van warmtepomp buitenunit aan de zijgevel van hoekwoning</meta:user-defined>
    <dc:language>nl</dc:language>
    <meta:user-defined meta:name="OVERHEIDop.locatietype/OVERHEIDop.gebiedsmarkering">Punt</meta:user-defined>
    <meta:user-defined meta:name="DC.title">Ingediende aanvraag omgevingsvergunning: het plaatsen van warmtepomp buitenunit aan de zijgevel van hoekwoning, Scherpenheuvellaan 1 5628TT Eindhov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88</meta:user-defined>
    <meta:user-defined meta:name="OVERHEIDop.GmbID/DC.identifier">gmb-2025-390488</meta:user-defined>
    <meta:user-defined meta:name="OVERHEIDop.versieInformatie"/>
  </office:meta>
</office:document-meta>
</file>