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een overkluizing over oppervlaktewater - tussen Ottolaan en Vliegvel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ussen Ottolaan en Vliegveld Drachten, het realiseren van een overkluizing over oppervlaktewater, ontvangen: 5 september 2025. De aanvraag is geregistreerd onder zaaknummer Z2025-0000219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048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8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8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190</meta:user-defined>
    <meta:user-defined meta:name="DCTERMS.abstract">Aanvraag omgevingsvergunning: tussen Ottolaan en Vliegveld Drachten, het realiseren van een overkluizing over oppervlaktewater, ontvangen: 5 september 2025, zaaknummer: Z2025-00002190</meta:user-defined>
    <dc:language>nl</dc:language>
    <meta:user-defined meta:name="OVERHEIDop.locatietype/OVERHEIDop.gebiedsmarkering">Vlak</meta:user-defined>
    <meta:user-defined meta:name="DC.title">Gemeente Smallingerland - aanvraag omgevingsvergunning - het realiseren van een overkluizing over oppervlaktewater - tussen Ottolaan en Vliegveld Drachten</meta:user-defined>
    <meta:user-defined meta:name="DCTERMS.W3CDTF/DCTERMS.available">2025-09-09</meta:user-defined>
    <meta:user-defined meta:name="DCTERMS.W3CDTF/OVERHEIDop.jaargang">2025</meta:user-defined>
    <meta:user-defined meta:name="OVERHEIDop.publicationIssue">390487</meta:user-defined>
    <meta:user-defined meta:name="OVERHEIDop.GmbID/DC.identifier">gmb-2025-390487</meta:user-defined>
    <meta:user-defined meta:name="OVERHEIDop.versieInformatie"/>
  </office:meta>
</office:document-meta>
</file>