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Hieronymus Boschpad 9, 3202 T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ieronymus Boschpad 9  </text:p>
            <text:p text:style-name="common-al">3202 T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05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48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0510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okverhoging Hieronymus Boschpad 9, 3202 TK Spijkeniss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86</meta:user-defined>
    <meta:user-defined meta:name="OVERHEIDop.GmbID/DC.identifier">gmb-2025-390486</meta:user-defined>
    <meta:user-defined meta:name="OVERHEIDop.versieInformatie"/>
  </office:meta>
</office:document-meta>
</file>