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85216</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2873</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ASF Antwerpen</text:p>
                    <text:p text:style-name="table_al">Scheldelaan 600 </text:p>
                    <text:p text:style-name="table_al">204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600 </text:p>
                    <text:p text:style-name="table_al">2040 Antwerpen</text:p>
                    <text:p text:style-name="table_al">afdeling 20, sectie A, nrs 2/H en 2/N</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ambtshalve bijstelling naar aanleiding van GPBV-evaluatie</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23 augustus 2025 tot en met 21 september 2025</text:span>. </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23 augustus 2025 tot en met 21 september 2025 </text:span>ingediend worden op een van de volgende wijzen:</text:p>
            <text:list text:style-name="id1-3-2-1-1-15">
              <text:list-item text:style-override="id1-3-2-1-1-15-1">
                <text:number>1.</text:number>
                <text:p text:style-name="al">Via het publieke Omgevingsloket ( <text:a xlink:href="https://www.omgevingsloketvlaanderen.be/publiek-loket" xlink:type="simple">https://www.omgevingsloketvlaanderen.be/publiek-loket</text:a>) met referentie: 2025085216);</text:p>
              </text:list-item>
              <text:list-item text:style-override="id1-3-2-1-1-15-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www.omgevingsloketvlaanderen.be/publiek-loket" xlink:type="simple">https://www.omgevingsloketvlaanderen.be/publiek-loket</text:a>) met referentie 2025085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04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5085216</meta:user-defined>
    <meta:user-defined meta:name="DCTERMS.abstract">Inspraakmogelijkheid openbaar onderzoek NV BASF Antwerpen voor ambtshalve bijstelling naar aanleiding van GPBV-evaluatie</meta:user-defined>
    <dc:language>nl</dc:language>
    <meta:user-defined meta:name="OVERHEIDop.locatietype/OVERHEIDop.gebiedsmarkering">Vlak</meta:user-defined>
    <meta:user-defined meta:name="DC.title">Inspraakmogelijkheid Openbaar Onderzoek NV BASF Antwerpen, Scheldelaan 600 in Antwerpen</meta:user-defined>
    <meta:user-defined meta:name="OVERHEIDop.datumEindeReactietermijn">2025-09-21</meta:user-defined>
    <meta:user-defined meta:name="OVERHEIDop.terinzageleggingBG">https://www.omgevingsloketvlaanderen.be/publiek-loket</meta:user-defined>
    <meta:user-defined meta:name="DCTERMS.W3CDTF/DCTERMS.available">2025-09-09</meta:user-defined>
    <meta:user-defined meta:name="DCTERMS.W3CDTF/OVERHEIDop.jaargang">2025</meta:user-defined>
    <meta:user-defined meta:name="OVERHEIDop.publicationIssue">390485</meta:user-defined>
    <meta:user-defined meta:name="OVERHEIDop.GmbID/DC.identifier">gmb-2025-390485</meta:user-defined>
    <meta:user-defined meta:name="OVERHEIDop.versieInformatie"/>
  </office:meta>
</office:document-meta>
</file>