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sbosweg 39, 7381 BH Klarenbeek, het wijzigen van positie van poolhouse en schuur (wijz. vergunning 020048133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1-09-2025</text:p>
            <text:p text:style-name="common-al">Zaaknummer:  0200589286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0484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48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48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892868</meta:user-defined>
    <dc:language>nl</dc:language>
    <meta:user-defined meta:name="OVERHEIDop.locatietype/OVERHEIDop.gebiedsmarkering">Punt</meta:user-defined>
    <meta:user-defined meta:name="DC.title">Aanvraag Omgevingsvergunning Elsbosweg 39, 7381 BH Klarenbeek, het wijzigen van positie van poolhouse en schuur (wijz. vergunning 02004813360)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484</meta:user-defined>
    <meta:user-defined meta:name="OVERHEIDop.GmbID/DC.identifier">gmb-2025-390484</meta:user-defined>
    <meta:user-defined meta:name="OVERHEIDop.versieInformatie"/>
  </office:meta>
</office:document-meta>
</file>