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Lunchroom Sweetlake B.V., Amsterdamstraat 67b, 2711 E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5-09-2025 een besluit verzonden op de aanvraag met zaaknummer 2025-097122 voor Lunchroom Sweetlake BV op locatie Amsterdamstraat 67b, 2711 ED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048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97122</meta:user-defined>
    <meta:user-defined meta:name="DCTERMS.abstract">Lunchroomsweetlake BV </meta:user-defined>
    <dc:language>nl</dc:language>
    <meta:user-defined meta:name="OVERHEIDop.locatietype/OVERHEIDop.gebiedsmarkering">Punt</meta:user-defined>
    <meta:user-defined meta:name="DC.title">Kennisgeving besluit Exploitatievergunning Horecabedrijf voor Lunchroom Sweetlake B.V., Amsterdamstraat 67b, 2711 ED te Zoeterme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83</meta:user-defined>
    <meta:user-defined meta:name="OVERHEIDop.GmbID/DC.identifier">gmb-2025-390483</meta:user-defined>
    <meta:user-defined meta:name="OVERHEIDop.versieInformatie"/>
  </office:meta>
</office:document-meta>
</file>