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hijnkant 17a, 5046J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april 2025, geregistreerd onder zaak(nummer) Z2025-00004910, aangaande:</text:p>
            <text:p text:style-name="common-al">Omschrijving/naam: afwijken van het omgevingsplan voor het huisvesten van arbeidsmigranten</text:p>
            <text:p text:style-name="common-al">Locatie/adres: <text:span text:style-name="nadrukvet">Rhijnkant 17a, 5046JH Berkel-Enschot</text:span></text:p>
            <text:p text:style-name="common-al">Besloten is de aangevraagde vergunning <text:span text:style-name="nadrukvet">niet</text:span>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gebruik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9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9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48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910</meta:user-defined>
    <meta:user-defined meta:name="DCTERMS.abstract">Z2025-00004910 - afwijken van het omgevingsplan voor het huisvesten van arbeidsmigranten</meta:user-defined>
    <dc:language>nl</dc:language>
    <meta:user-defined meta:name="OVERHEIDop.locatietype/OVERHEIDop.gebiedsmarkering">Vlak</meta:user-defined>
    <meta:user-defined meta:name="DC.title">Besluit op aanvraag omgevingsvergunning, Rhijnkant 17a, 5046JH Berkel-Enscho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82</meta:user-defined>
    <meta:user-defined meta:name="OVERHEIDop.GmbID/DC.identifier">gmb-2025-390482</meta:user-defined>
    <meta:user-defined meta:name="OVERHEIDop.versieInformatie"/>
  </office:meta>
</office:document-meta>
</file>