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istraat 3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reinigen, lijmen en coaten van diverse materialen</text:p>
            <text:p text:style-name="common-al">Locatie: Heistraat 3e, 5831 AR Boxmeer</text:p>
            <text:p text:style-name="common-al">DSO-kenmerk: 2025051601833</text:p>
            <text:p text:style-name="common-al">Zaaknummer:  Z/258111</text:p>
            <text:p text:style-name="common-al">Datum ontvangen:  16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4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11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eistraat 3e Box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0</meta:user-defined>
    <meta:user-defined meta:name="OVERHEIDop.GmbID/DC.identifier">gmb-2025-390480</meta:user-defined>
    <meta:user-defined meta:name="OVERHEIDop.versieInformatie"/>
  </office:meta>
</office:document-meta>
</file>