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Catharina Boudewijnshof 10 1064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2 houtopstanden in de achtertuin van de woning op de locatie Catharina Boudewijnshof 10</text:p>
            <text:p text:style-name="common-al">Zaakadres: Catharina Boudewijnshof 10 1064PH Amsterdam</text:p>
            <text:p text:style-name="common-al">Datum ontvangst: 30-08-2025</text:p>
            <text:p text:style-name="common-al">Zaaknummer: Z2025-036957</text:p>
            <text:p text:style-name="common-al">DSO-nummer: 20250830001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47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7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7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6957</meta:user-defined>
    <meta:user-defined meta:name="DCTERMS.abstract">vellen van 2 houtopstanden in de achtertuin van de woning op de locatie Catharina Boudewijnshof 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Catharina Boudewijnshof 10 1064PH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75</meta:user-defined>
    <meta:user-defined meta:name="OVERHEIDop.GmbID/DC.identifier">gmb-2025-390475</meta:user-defined>
    <meta:user-defined meta:name="OVERHEIDop.versieInformatie"/>
  </office:meta>
</office:document-meta>
</file>