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ntermarkt Uddel op 21 en 22 november 2025 aan Uddelermeer 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Uddelermeer 5 Wintermarkt Uddel 21 en 22 november 2025 3852 N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047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Wintermarkt Uddel op 21 en 22 november 2025 aan Uddelermeer 5 te Ermelo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473</meta:user-defined>
    <meta:user-defined meta:name="OVERHEIDop.GmbID/DC.identifier">gmb-2025-390473</meta:user-defined>
    <meta:user-defined meta:name="OVERHEIDop.versieInformatie"/>
  </office:meta>
</office:document-meta>
</file>