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neraal Winkelmanstraat 122 3769EH Soesterberg, vervangen kozijn in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05-09-2025 een besluit genomen op de aanvraag met zaaknummer 1231698 voor een omgevingsvergunning voor het vervangen van een kozijn in de voorgevel op locatie Generaal Winkelmanstraat 122 3769EH Soesterberg. De vergunning is toegekend en is aan de aanvrager verzonden op 05-09-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047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7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7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698</meta:user-defined>
    <meta:user-defined meta:name="DCTERMS.abstract">vervangen kozijn in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Generaal Winkelmanstraat 122 3769EH Soesterberg, vervangen kozijn in voorgevel</meta:user-defined>
    <meta:user-defined meta:name="DCTERMS.W3CDTF/DCTERMS.available">2025-09-09</meta:user-defined>
    <meta:user-defined meta:name="DCTERMS.W3CDTF/OVERHEIDop.jaargang">2025</meta:user-defined>
    <meta:user-defined meta:name="OVERHEIDop.publicationIssue">390470</meta:user-defined>
    <meta:user-defined meta:name="OVERHEIDop.GmbID/DC.identifier">gmb-2025-390470</meta:user-defined>
    <meta:user-defined meta:name="OVERHEIDop.versieInformatie"/>
  </office:meta>
</office:document-meta>
</file>