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402-3 1056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op de 3e verdieping in de voorgevel van het pand</text:p>
            <text:p text:style-name="common-al">Besluit: verleend</text:p>
            <text:p text:style-name="common-al">Besluit verzonden op: 03-09-2025</text:p>
            <text:p text:style-name="common-al">Zaakadres: Hoofdweg 402-3 1056DE Amsterdam</text:p>
            <text:p text:style-name="common-al">Zaaknummer: Z2025-029144</text:p>
            <text:p text:style-name="common-al">DSO-nummer: 20250704016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46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44</meta:user-defined>
    <meta:user-defined meta:name="DCTERMS.abstract">wijzigen van de kozijnen op de 3e verdieping in de voo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weg 402-3 1056DE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68</meta:user-defined>
    <meta:user-defined meta:name="OVERHEIDop.GmbID/DC.identifier">gmb-2025-390468</meta:user-defined>
    <meta:user-defined meta:name="OVERHEIDop.versieInformatie"/>
  </office:meta>
</office:document-meta>
</file>