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reguliere omgevingsvergunning verleend voor het verbouwen van een woning op het adres Tolweg 86 7475BK Markelo, [Markelo I 2597 ]. Deze vergunning staat ingeschreven onder zaaknummer 00001003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04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3839</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9-2025 hebben wij een reguliere omgevingsvergunning verleend voor het verbouwen van een woning op het adres Tolweg 86 7475BK Markelo, [Markelo I 2597 ]. Deze vergunning staat ingeschreven onder zaaknummer 00001003839.</meta:user-defined>
    <meta:user-defined meta:name="DCTERMS.W3CDTF/DCTERMS.available">2025-09-09</meta:user-defined>
    <meta:user-defined meta:name="DCTERMS.W3CDTF/OVERHEIDop.jaargang">2025</meta:user-defined>
    <meta:user-defined meta:name="OVERHEIDop.publicationIssue">390467</meta:user-defined>
    <meta:user-defined meta:name="OVERHEIDop.GmbID/DC.identifier">gmb-2025-390467</meta:user-defined>
    <meta:user-defined meta:name="OVERHEIDop.versieInformatie"/>
  </office:meta>
</office:document-meta>
</file>