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18-08-2025 t/m 17-08-2026, Van Vollenhovenlaan 277B, 3527JH Utrecht, GU-Z2025-0028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Vollenhovenlaan 277B, 3527JH Utrecht</text:p>
            <text:p text:style-name="common-al">GU-Z2025-0028244</text:p>
            <text:p text:style-name="common-al">koopwoning niet zelf gebruiken - opkoopbescherming 18-08-2025 t/m 17-08-2026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4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8244</meta:user-defined>
    <meta:user-defined meta:name="DCTERMS.abstract">Verleende vergunning voor koopwoning niet zelf gebruiken - opkoopbescherming 18-08-2025 t/m 17-08-2026, Van Vollenhovenlaan 277B, 3527JH Utrecht, GU-Z2025-002824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18-08-2025 t/m 17-08-2026, Van Vollenhovenlaan 277B, 3527JH Utrecht, GU-Z2025-0028244</meta:user-defined>
    <meta:user-defined meta:name="OVERHEIDop.datumEindeReactietermijn">2025-10-17</meta:user-defined>
    <meta:user-defined meta:name="OVERHEIDop.terinzageleggingBG">https://jeleefomgeving.nl/inzien/002220647/bbd84292-dd7f-4863-9460-8f91f6230db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65</meta:user-defined>
    <meta:user-defined meta:name="OVERHEIDop.GmbID/DC.identifier">gmb-2025-390465</meta:user-defined>
    <meta:user-defined meta:name="OVERHEIDop.versieInformatie"/>
  </office:meta>
</office:document-meta>
</file>