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Statenlaan 54, 5121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een boom (grove Den) met herplantplicht (uitgestlde inwerking 4 weken) op het adres Statenlaan 54, 5121 HD Rijen. Verzenddatum besluit 05-09-2025 (11159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04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994</meta:user-defined>
    <dc:language>nl</dc:language>
    <meta:user-defined meta:name="OVERHEIDop.locatietype/OVERHEIDop.gebiedsmarkering">Punt</meta:user-defined>
    <meta:user-defined meta:name="DC.title">Besluit omgevingsvergunning is verleend, het kappen van een boom, Statenlaan 54, 5121 HD Rij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63</meta:user-defined>
    <meta:user-defined meta:name="OVERHEIDop.GmbID/DC.identifier">gmb-2025-390463</meta:user-defined>
    <meta:user-defined meta:name="OVERHEIDop.versieInformatie"/>
  </office:meta>
</office:document-meta>
</file>