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office:automatic-styles>
  <office:body>
    <office:text>
      <text:p text:style-name="new_page_staatscourant"/>
      <text:p text:style-name="single-kop-titel">Verplaatsing gereserveerde gehandicaptenparkeerplaats Alkmaarseweg 290-296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Alkmaarseweg 284 op 28 augustus 2025 een aanvraag heeft gedaan om verplaatsing van zij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list text:style-name="id1-3-2-2-1-29">
              <text:list-item text:style-override="id1-3-2-2-1-29-1">
                <text:number>•</text:number>
                <text:p text:style-name="al">De huidige gereserveerde gehandicapten parkeerplaats aan de Alkmaarseweg te Beverwijk, t.h.v. huisnummer 284, op verzoek van en in overeenstemming met de belanghebbende wordt opgeheven, door het verwijderen van bord E06, van de bijlage van het Reglement Verkeersregels en Verkeerstekens 1990 en onderbord (OB309) voorzien van bijbehorend kenteken 1-TZJ-59. </text:p>
              </text:list-item>
            </text:list>
            <text:p text:style-name="common-al"/>
            <text:list text:style-name="id1-3-2-2-1-31">
              <text:list-item text:style-override="id1-3-2-2-1-31-1">
                <text:number>•</text:number>
                <text:p text:style-name="al">Op verzoek van en in overeenstemmende met de belanghebbende de gereserveerde gehandicaptenparkeerplaats aan te leggen aan de Alkmaarseweg te Beverwijk, het parkeervak dat zo dicht mogelijk gelegen is bij de gemeenschappelijke toegangsdeur van huisnummers 290 -296, door het plaatsen van een bord E6, van de bijlage 1 van het Reglement Verkeersregels en Verkeerstekens 1990 met onderbord (OB309) voorzien van bijbehorend kenteken 1-TZJ-59.</text:p>
              </text:list-item>
            </text:list>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9045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5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5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Verplaatsing gereserveerde gehandicaptenparkeerplaats - Alkmaarseweg 2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plaatsing van de gereserveerde gehandicaptenparkeerplaats t.h.v. Alkmaarseweg 284 naar Alkmaarseweg t.h.v. 290-296</meta:user-defined>
    <meta:user-defined meta:name="OVERHEIDop.verkeersbordcode">E6</meta:user-defined>
    <dc:language>nl</dc:language>
    <meta:user-defined meta:name="OVERHEIDop.locatietype/OVERHEIDop.gebiedsmarkering">Adres</meta:user-defined>
    <meta:user-defined meta:name="DC.title">Verplaatsing gereserveerde gehandicaptenparkeerplaats Alkmaarseweg 290-296 te Beverwijk</meta:user-defined>
    <meta:user-defined meta:name="DCTERMS.W3CDTF/DCTERMS.available">2025-09-10</meta:user-defined>
    <meta:user-defined meta:name="DCTERMS.W3CDTF/OVERHEIDop.jaargang">2025</meta:user-defined>
    <meta:user-defined meta:name="OVERHEIDop.publicationIssue">390457</meta:user-defined>
    <meta:user-defined meta:name="OVERHEIDop.GmbID/DC.identifier">gmb-2025-390457</meta:user-defined>
    <meta:user-defined meta:name="OVERHEIDop.versieInformatie"/>
  </office:meta>
</office:document-meta>
</file>