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Wannepad 77 1066H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ndelaberen van 1 houtopstand in de achtertuin van de woning op de locatie Wannepad 77 </text:p>
            <text:p text:style-name="common-al">Zaakadres: Wannepad 77 1066HZ Amsterdam</text:p>
            <text:p text:style-name="common-al">Datum ontvangst: 29-08-2025</text:p>
            <text:p text:style-name="common-al">Zaaknummer: Z2025-036800</text:p>
            <text:p text:style-name="common-al">DSO-nummer: 202508290077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455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45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45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6800</meta:user-defined>
    <meta:user-defined meta:name="DCTERMS.abstract">kandelaberen van 1 houtopstand in de achtertuin van de woning op de locatie Wannepad 77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Wannepad 77 1066HZ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455</meta:user-defined>
    <meta:user-defined meta:name="OVERHEIDop.GmbID/DC.identifier">gmb-2025-390455</meta:user-defined>
    <meta:user-defined meta:name="OVERHEIDop.versieInformatie"/>
  </office:meta>
</office:document-meta>
</file>