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Hospita, Slotlaan 82, 3523HE Utrecht, GU-Z2025-0027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Slotlaan 82, 3523HE Utrecht</text:p>
            <text:p text:style-name="common-al">GU-Z2025-0027947</text:p>
            <text:p text:style-name="common-al">koopwoning niet zelf gebruiken - opkoopbescherming. Hospita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45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5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7947</meta:user-defined>
    <meta:user-defined meta:name="DCTERMS.abstract">Verleende vergunning voor koopwoning niet zelf gebruiken - opkoopbescherming. Hospita, Slotlaan 82, 3523HE Utrecht, GU-Z2025-0027947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Hospita, Slotlaan 82, 3523HE Utrecht, GU-Z2025-0027947</meta:user-defined>
    <meta:user-defined meta:name="OVERHEIDop.datumEindeReactietermijn">2025-10-17</meta:user-defined>
    <meta:user-defined meta:name="OVERHEIDop.terinzageleggingBG">https://jeleefomgeving.nl/inzien/002220647/9fda4253-d333-4f2a-ac87-717afbda183f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51</meta:user-defined>
    <meta:user-defined meta:name="OVERHEIDop.GmbID/DC.identifier">gmb-2025-390451</meta:user-defined>
    <meta:user-defined meta:name="OVERHEIDop.versieInformatie"/>
  </office:meta>
</office:document-meta>
</file>