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nna Spenglerstraat 103 t/m 119 1054NJ, Helmersplantsoen 1 t/m 15 1054RZ, Marius van Bouwdijk Bastiaansestraat 2 t/m 22 1054RX Amsterdam</text:p>
      <text:section text:name="zakelijke-mededeling_id1-3-2" text:style-name="zakelijke-mededeling">
        <text:section text:name="zakelijke-mededeling-tekst_id1-3-2-1" text:style-name="zakelijke-mededeling-tekst">
          <text:section text:name="tekst_id1-3-2-1-1" text:style-name="tekst">
            <text:p text:style-name="common-al">Omschrijving: onderhoud aan het dak van het Rijksmonument Poortgebouw Wilhelmina Gasthuis</text:p>
            <text:p text:style-name="common-al">Besluit: verleend</text:p>
            <text:p text:style-name="common-al">Besluit verzonden op: 04-09-2025</text:p>
            <text:p text:style-name="common-al">Zaakadres: Anna Spenglerstraat 103 1054NJ Amsterdam, Anna Spenglerstraat 109 1054NJ Amsterdam, Anna Spenglerstraat 111 1054NJ Amsterdam, Anna Spenglerstraat 117 1054NJ Amsterdam, Anna Spenglerstraat 119 1054NJ Amsterdam, Helmersplantsoen 1 1054RZ Amsterdam, Helmersplantsoen 3 1054RZ Amsterdam, Helmersplantsoen 4 1054RZ Amsterdam, Helmersplantsoen 5 1054RZ Amsterdam, Helmersplantsoen 6 1054RZ Amsterdam, Helmersplantsoen 7 1054RZ Amsterdam, Helmersplantsoen 8A 1054RZ Amsterdam, Helmersplantsoen 9 1054RZ Amsterdam, Helmersplantsoen 10 1054RZ Amsterdam, Helmersplantsoen 11 1054RZ Amsterdam, Helmersplantsoen 12 1054RZ Amsterdam, Helmersplantsoen 13 1054RZ Amsterdam, Helmersplantsoen 15 1054RZ Amsterdam, Marius van Bouwdijk Bastiaansestraat 2 1054RX Amsterdam, Marius van Bouwdijk Bastiaansestraat 4 1054RX Amsterdam, Marius van Bouwdijk Bastiaansestraat 6 1054RX Amsterdam, Marius van Bouwdijk Bastiaansestraat 8 1054RX Amsterdam, Marius van Bouwdijk Bastiaansestraat 10 1054RX Amsterdam, Marius van Bouwdijk Bastiaansestraat 12 1054RX Amsterdam, Marius van Bouwdijk Bastiaansestraat 14 1054RX Amsterdam, Marius van Bouwdijk Bastiaansestraat 16 1054RX Amsterdam, Marius van Bouwdijk Bastiaansestraat 18 1054RX Amsterdam, Marius van Bouwdijk Bastiaansestraat 20 1054RX Amsterdam, Marius van Bouwdijk Bastiaansestraat 22 1054RX Amsterdam</text:p>
            <text:p text:style-name="common-al">Zaaknummer: Z2025-030744</text:p>
            <text:p text:style-name="common-al">DSO-nummer: 2025071502690</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5-030744"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45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5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5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744</meta:user-defined>
    <meta:user-defined meta:name="DCTERMS.abstract">onderhoud aan het dak van het Rijksmonument Poortgebouw Wilhelmina Gast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nna Spenglerstraat 103 t/m 119 1054NJ, Helmersplantsoen 1 t/m 15 1054RZ, Marius van Bouwdijk Bastiaansestraat 2 t/m 22 1054RX Amsterdam</meta:user-defined>
    <meta:user-defined meta:name="DCTERMS.W3CDTF/DCTERMS.available">2025-09-09</meta:user-defined>
    <meta:user-defined meta:name="DCTERMS.W3CDTF/OVERHEIDop.jaargang">2025</meta:user-defined>
    <meta:user-defined meta:name="OVERHEIDop.publicationIssue">390450</meta:user-defined>
    <meta:user-defined meta:name="OVERHEIDop.GmbID/DC.identifier">gmb-2025-390450</meta:user-defined>
    <meta:user-defined meta:name="OVERHEIDop.versieInformatie"/>
  </office:meta>
</office:document-meta>
</file>