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46a, 5038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5, geregistreerd onder zaak(nummer) Z2025-00007124, aangaande:</text:p>
            <text:p text:style-name="common-al">Omschrijving/naam: <text:span text:style-name="nadrukvet">plaatsen roerende zaken i.v.m. bouwactiviteiten - tijdelijke bouwschutting</text:span></text:p>
            <text:p text:style-name="common-al">Locatie/adres: <text:span text:style-name="nadrukvet">Heuvelstraat 46a, 5038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okto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1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1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044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4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124</meta:user-defined>
    <meta:user-defined meta:name="DCTERMS.abstract">Z2025-00007124 - plaatsen roerende zaken i.v.m. bouwactiviteiten - tijdelijke bouwschutt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euvelstraat 46a, 5038AE Til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47</meta:user-defined>
    <meta:user-defined meta:name="OVERHEIDop.GmbID/DC.identifier">gmb-2025-390447</meta:user-defined>
    <meta:user-defined meta:name="OVERHEIDop.versieInformatie"/>
  </office:meta>
</office:document-meta>
</file>