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mobiel breken van bouw- en sloopafval op de locatie Smidsweg 24 te Westmaas zaaknummer Z-25-46992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melding mobiel breken van bouw- en sloopafval op de locatie Smidsweg 24 te Westma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44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melding mobiel breken van bouw- en sloopafval op de locatie Smidsweg 24 te Westmaas zaaknummer Z-25-469927</meta:user-defined>
    <meta:user-defined meta:name="DCTERMS.W3CDTF/DCTERMS.available">2025-09-09</meta:user-defined>
    <meta:user-defined meta:name="DCTERMS.W3CDTF/OVERHEIDop.jaargang">2025</meta:user-defined>
    <meta:user-defined meta:name="OVERHEIDop.publicationIssue">390445</meta:user-defined>
    <meta:user-defined meta:name="OVERHEIDop.GmbID/DC.identifier">gmb-2025-390445</meta:user-defined>
    <meta:user-defined meta:name="OVERHEIDop.versieInformatie"/>
  </office:meta>
</office:document-meta>
</file>