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Valkenswaard, melding Besluit activiteiten leefomgeving, Mgr. Smetstraat te ​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Valkenswaard maakt bekend dat er een melding ingevolge het Besluit activiteiten leefomgeving (Bal) is ontvangen.</text:p>
            <text:p text:style-name="common-al">Melder: Gemeente Valkenswaard</text:p>
            <text:p text:style-name="common-al">Locatie: ​ ​​Mgr. Smetstraat te Valkenswaard ​</text:p>
            <text:p text:style-name="common-al">Activiteit: MBA opslaan van grond </text:p>
            <text:p text:style-name="common-al">Voor: Tijdelijke opslag </text:p>
            <text:p text:style-name="common-al">Datum melding: 29 augustus 2025</text:p>
            <text:p text:style-name="common-al">DSO verzoeknummer: 20250829006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4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63</meta:user-defined>
    <dc:language>nl</dc:language>
    <meta:user-defined meta:name="OVERHEIDop.locatietype/OVERHEIDop.gebiedsmarkering">Vlak</meta:user-defined>
    <meta:user-defined meta:name="DC.title">Gemeente ​Valkenswaard, melding Besluit activiteiten leefomgeving, Mgr. Smetstraat te ​Valkenswaar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43</meta:user-defined>
    <meta:user-defined meta:name="OVERHEIDop.GmbID/DC.identifier">gmb-2025-390443</meta:user-defined>
    <meta:user-defined meta:name="OVERHEIDop.versieInformatie"/>
  </office:meta>
</office:document-meta>
</file>