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functiewijziging van winkel naar woonfunctie aan Mgr. Nolensplein 22 4812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5</meta:user-defined>
    <meta:user-defined meta:name="DCTERMS.abstract">een functiewijziging van winkel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functiewijziging van winkel naar woonfunctie aan Mgr. Nolensplein 22 4812JD Breda</meta:user-defined>
    <meta:user-defined meta:name="DCTERMS.W3CDTF/DCTERMS.available">2025-09-09</meta:user-defined>
    <meta:user-defined meta:name="DCTERMS.W3CDTF/OVERHEIDop.jaargang">2025</meta:user-defined>
    <meta:user-defined meta:name="OVERHEIDop.publicationIssue">390438</meta:user-defined>
    <meta:user-defined meta:name="OVERHEIDop.GmbID/DC.identifier">gmb-2025-390438</meta:user-defined>
    <meta:user-defined meta:name="OVERHEIDop.versieInformatie"/>
  </office:meta>
</office:document-meta>
</file>