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noveren van de woning, Diepenveenseweg 86 7413AS Deventer, [Deventer B 10673] Deventer B 106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5</text:p>
            <text:p text:style-name="common-al">
            <text:span text:style-name="nadrukvet">Locatie:</text:span> Diepenveenseweg 86 7413AS Deventer, [Deventer B 10673 ] Deventer B 10673 </text:p>
            <text:p text:style-name="common-al">
            <text:span text:style-name="nadrukvet">Zaakomschrijving:</text:span> het renoveren van de woning</text:p>
            <text:p text:style-name="common-al">
            <text:span text:style-name="nadrukvet">Zaaknummer:</text:span> Z2025-000081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1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043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84</meta:user-defined>
    <meta:user-defined meta:name="DCTERMS.abstract">het renover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noveren van de woning, Diepenveenseweg 86 7413AS Deventer, [Deventer B 10673] Deventer B 10673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37</meta:user-defined>
    <meta:user-defined meta:name="OVERHEIDop.GmbID/DC.identifier">gmb-2025-390437</meta:user-defined>
    <meta:user-defined meta:name="OVERHEIDop.versieInformatie"/>
  </office:meta>
</office:document-meta>
</file>