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Bakkerstraat 21, 3511JV Utrecht, GU-Z2025-0028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21, 3511JV Utrecht</text:p>
            <text:p text:style-name="common-al">GU-Z2025-002803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4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Bakkerstraat 21, 3511JV Utrecht, GU-Z2025-0028033</meta:user-defined>
    <meta:user-defined meta:name="OVERHEIDop.datumEindeReactietermijn">2025-10-17</meta:user-defined>
    <meta:user-defined meta:name="OVERHEIDop.terinzageleggingBG">https://jeleefomgeving.nl/inzien/002220647/9ef96721-2262-47c6-8492-270a34ac78a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3</meta:user-defined>
    <meta:user-defined meta:name="OVERHEIDop.GmbID/DC.identifier">gmb-2025-390433</meta:user-defined>
    <meta:user-defined meta:name="OVERHEIDop.versieInformatie"/>
  </office:meta>
</office:document-meta>
</file>