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otsveldlaan 2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besloten om de beslistermijn voor de aanvraag met zaaknummer Z2025-00001403 voor het vergroten van de woning aan de achtergevel op locatie Schootsveldlaan 2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04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Beschikking verlenging beslistermijn op locatie Schootsveldlaan 28 in Muiden</meta:user-defined>
    <dc:language>nl</dc:language>
    <meta:user-defined meta:name="OVERHEIDop.locatietype/OVERHEIDop.gebiedsmarkering">Vlak</meta:user-defined>
    <meta:user-defined meta:name="DC.title">Verlengingsbesluit omgevingsvergunning Schootsveldlaan 28 in Mui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1</meta:user-defined>
    <meta:user-defined meta:name="OVERHEIDop.GmbID/DC.identifier">gmb-2025-390431</meta:user-defined>
    <meta:user-defined meta:name="OVERHEIDop.versieInformatie"/>
  </office:meta>
</office:document-meta>
</file>