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gang van 3m in een draagmuur op de locatie Nieuwland Parc 11 g te Alblasserdam zaaknummer Z-25-4702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oorgang van 3m in een draagmuur op de locatie Nieuwland Parc 11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043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3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3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oorgang van 3m in een draagmuur op de locatie Nieuwland Parc 11 g te Alblasserdam zaaknummer Z-25-470218</meta:user-defined>
    <meta:user-defined meta:name="DCTERMS.W3CDTF/DCTERMS.available">2025-09-09</meta:user-defined>
    <meta:user-defined meta:name="DCTERMS.W3CDTF/OVERHEIDop.jaargang">2025</meta:user-defined>
    <meta:user-defined meta:name="OVERHEIDop.publicationIssue">390430</meta:user-defined>
    <meta:user-defined meta:name="OVERHEIDop.GmbID/DC.identifier">gmb-2025-390430</meta:user-defined>
    <meta:user-defined meta:name="OVERHEIDop.versieInformatie"/>
  </office:meta>
</office:document-meta>
</file>